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565cm" fo:margin-left="0.014cm" fo:margin-right="0.011cm" table:align="margins"/>
    </style:style>
    <style:style style:name="Tabela2.A" style:family="table-column">
      <style:table-column-properties style:column-width="1.009cm" style:rel-column-width="3766*"/>
    </style:style>
    <style:style style:name="Tabela2.B" style:family="table-column">
      <style:table-column-properties style:column-width="6.657cm" style:rel-column-width="24836*"/>
    </style:style>
    <style:style style:name="Tabela2.C" style:family="table-column">
      <style:table-column-properties style:column-width="7.897cm" style:rel-column-width="29461*"/>
    </style:style>
    <style:style style:name="Tabela2.D" style:family="table-column">
      <style:table-column-properties style:column-width="2.002cm" style:rel-column-width="7472*"/>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data-style-name="N0">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0.05pt solid #000000"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0.05pt solid #000000"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0.05pt solid #000000"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text-align="start" style:justify-single-word="false"/>
      <style:text-properties fo:color="#000000" style:font-name="Times New Roman" fo:font-size="12pt" fo:font-style="normal" fo:font-weight="bold" officeooo:rsid="001e0576" officeooo:paragraph-rsid="00015485" style:font-size-asian="12pt" style:font-style-asian="normal" style:font-weight-asian="bold" style:font-size-complex="12pt" style:font-style-complex="normal" style:font-weight-complex="bold"/>
    </style:style>
    <style:style style:name="P2" style:family="paragraph" style:parent-style-name="Standard">
      <style:paragraph-properties fo:line-height="115%"/>
      <style:text-properties style:font-name="Times New Roman" fo:font-size="13pt" fo:font-weight="bold" officeooo:paragraph-rsid="00015485" style:font-size-asian="13pt" style:font-weight-asian="bold" style:font-size-complex="13pt" style:font-weight-complex="bold"/>
    </style:style>
    <style:style style:name="P3" style:family="paragraph" style:parent-style-name="Standard">
      <style:paragraph-properties fo:line-height="115%" fo:text-align="start" style:justify-single-word="false"/>
      <style:text-properties style:font-name="Times New Roman" fo:font-size="13pt" fo:font-weight="bold" officeooo:paragraph-rsid="00015485"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Times New Roman" fo:font-size="13pt" officeooo:paragraph-rsid="00015485" style:font-size-asian="13pt" style:font-size-complex="13pt"/>
    </style:style>
    <style:style style:name="P5" style:family="paragraph" style:parent-style-name="Standard">
      <style:paragraph-properties fo:line-height="115%" fo:text-align="start" style:justify-single-word="false"/>
      <style:text-properties style:font-name="Times New Roman" fo:font-size="13pt" officeooo:paragraph-rsid="00015485" style:font-size-asian="13pt" style:font-size-complex="13pt"/>
    </style:style>
    <style:style style:name="P6" style:family="paragraph" style:parent-style-name="Standard">
      <style:paragraph-properties fo:text-align="start" style:justify-single-word="false"/>
      <style:text-properties style:font-name="Times New Roman" fo:font-size="13pt" fo:font-weight="normal" officeooo:paragraph-rsid="00015485" style:font-size-asian="13pt" style:font-weight-asian="normal" style:font-size-complex="13pt" style:font-weight-complex="normal"/>
    </style:style>
    <style:style style:name="P7" style:family="paragraph" style:parent-style-name="Standard">
      <style:paragraph-properties fo:line-height="115%" fo:text-align="start" style:justify-single-word="false"/>
      <style:text-properties style:font-name="Times New Roman" fo:font-size="13pt" fo:font-weight="normal" officeooo:paragraph-rsid="00015485" style:font-size-asian="13pt" style:font-weight-asian="normal" style:font-size-complex="13pt" style:font-weight-complex="normal"/>
    </style:style>
    <style:style style:name="P8" style:family="paragraph" style:parent-style-name="Standard">
      <style:paragraph-properties fo:line-height="115%" fo:text-align="start" style:justify-single-word="false"/>
      <style:text-properties style:font-name="Times New Roman" fo:font-size="13pt" style:text-underline-style="solid" style:text-underline-width="auto" style:text-underline-color="font-color" fo:font-weight="normal" officeooo:paragraph-rsid="00015485" style:font-size-asian="13pt" style:font-weight-asian="normal" style:font-size-complex="13pt" style:font-weight-complex="normal"/>
    </style:style>
    <style:style style:name="P9" style:family="paragraph" style:parent-style-name="Standard">
      <style:paragraph-properties fo:text-align="start" style:justify-single-word="false"/>
      <style:text-properties fo:color="#1c1c1c" style:font-name="Times New Roman" fo:font-size="13pt" fo:font-weight="normal" officeooo:paragraph-rsid="00015485" style:font-size-asian="13pt" style:font-weight-asian="normal" style:font-size-complex="13pt" style:font-weight-complex="normal"/>
    </style:style>
    <style:style style:name="P10" style:family="paragraph" style:parent-style-name="Standard">
      <style:paragraph-properties fo:margin-left="0cm" fo:margin-right="0cm" fo:text-align="end" style:justify-single-word="false" fo:text-indent="0cm" style:auto-text-indent="false">
        <style:tab-stops>
          <style:tab-stop style:position="0.026cm"/>
        </style:tab-stops>
      </style:paragraph-properties>
      <style:text-properties fo:color="#000000" style:font-name="Times New Roman" fo:font-size="13pt" fo:font-style="normal" officeooo:rsid="001e0576" officeooo:paragraph-rsid="00015485" style:font-size-asian="13pt" style:font-style-asian="normal" style:font-size-complex="13pt" style:font-style-complex="normal"/>
    </style:style>
    <style:style style:name="P11" style:family="paragraph" style:parent-style-name="Standard">
      <style:paragraph-properties fo:margin-left="0cm" fo:margin-right="0cm" fo:text-align="center" style:justify-single-word="false" fo:text-indent="0cm" style:auto-text-indent="false">
        <style:tab-stops>
          <style:tab-stop style:position="0.026cm"/>
        </style:tab-stops>
      </style:paragraph-properties>
      <style:text-properties fo:color="#000000" style:font-name="Times New Roman" fo:font-size="13pt" fo:font-style="normal" fo:font-weight="bold" officeooo:rsid="001e0576" officeooo:paragraph-rsid="00015485" style:font-size-asian="13pt" style:font-style-asian="normal" style:font-weight-asian="bold" style:font-size-complex="13pt"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tab-stops>
          <style:tab-stop style:position="0.026cm"/>
        </style:tab-stops>
      </style:paragraph-properties>
      <style:text-properties fo:color="#000000" style:font-name="Times New Roman" fo:font-size="13pt" fo:font-style="normal" fo:font-weight="normal" officeooo:rsid="001e0576" officeooo:paragraph-rsid="00015485"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0cm" fo:margin-right="0cm" fo:line-height="115%" fo:text-align="start" style:justify-single-word="false" fo:text-indent="0cm" style:auto-text-indent="false">
        <style:tab-stops>
          <style:tab-stop style:position="0.026cm"/>
        </style:tab-stops>
      </style:paragraph-properties>
      <style:text-properties fo:color="#000000" style:font-name="Times New Roman" fo:font-size="13pt" fo:font-style="normal" fo:font-weight="normal" officeooo:rsid="001e0576" officeooo:paragraph-rsid="00015485" style:font-size-asian="13pt" style:font-style-asian="normal" style:font-weight-asian="normal" style:font-size-complex="13pt" style:font-style-complex="normal" style:font-weight-complex="normal"/>
    </style:style>
    <style:style style:name="P14" style:family="paragraph" style:parent-style-name="Standard">
      <style:paragraph-properties fo:margin-left="0cm" fo:margin-right="0cm" fo:text-align="end" style:justify-single-word="false" fo:text-indent="0cm" style:auto-text-indent="false">
        <style:tab-stops>
          <style:tab-stop style:position="0.026cm"/>
        </style:tab-stops>
      </style:paragraph-properties>
      <style:text-properties fo:color="#000000" style:font-name="Times New Roman" fo:font-size="11pt" fo:font-style="italic" officeooo:rsid="001e0576" officeooo:paragraph-rsid="00015485" style:font-size-asian="11pt" style:font-style-asian="italic" style:font-size-complex="11pt" style:font-style-complex="italic"/>
    </style:style>
    <style:style style:name="P15" style:family="paragraph" style:parent-style-name="Standard">
      <style:paragraph-properties fo:margin-left="0cm" fo:margin-right="0cm" fo:text-align="end" style:justify-single-word="false" fo:text-indent="0cm" style:auto-text-indent="false">
        <style:tab-stops>
          <style:tab-stop style:position="0.026cm"/>
        </style:tab-stops>
      </style:paragraph-properties>
      <style:text-properties style:font-name="Times New Roman" fo:font-size="11pt" fo:font-style="italic" officeooo:rsid="001e0576" officeooo:paragraph-rsid="00015485" style:font-size-asian="11pt" style:font-style-asian="italic" style:font-size-complex="11pt" style:font-style-complex="italic"/>
    </style:style>
    <style:style style:name="P16" style:family="paragraph" style:parent-style-name="Table_20_Contents">
      <style:paragraph-properties fo:text-align="start" style:justify-single-word="false"/>
      <style:text-properties style:font-name="Times New Roman" fo:font-size="13pt" fo:font-weight="bold" officeooo:paragraph-rsid="00015485" style:font-size-asian="13pt" style:font-weight-asian="bold" style:font-size-complex="13pt" style:font-weight-complex="bold"/>
    </style:style>
    <style:style style:name="P17" style:family="paragraph" style:parent-style-name="Table_20_Contents">
      <style:paragraph-properties fo:text-align="start" style:justify-single-word="false"/>
      <style:text-properties style:font-name="Times New Roman" fo:font-size="13pt" officeooo:paragraph-rsid="00015485" style:font-size-asian="13pt" style:font-size-complex="13pt"/>
    </style:style>
    <style:style style:name="P18" style:family="paragraph" style:parent-style-name="Table_20_Contents">
      <style:paragraph-properties fo:text-align="center" style:justify-single-word="false"/>
      <style:text-properties style:font-name="Times New Roman" fo:font-size="13pt" officeooo:paragraph-rsid="00015485" style:font-size-asian="13pt" style:font-size-complex="13pt"/>
    </style:style>
    <style:style style:name="P19" style:family="paragraph" style:parent-style-name="Table_20_Contents">
      <style:paragraph-properties fo:text-align="start" style:justify-single-word="false"/>
      <style:text-properties style:font-name="Times New Roman" fo:font-size="13pt" officeooo:rsid="006899ff" officeooo:paragraph-rsid="00015485" style:font-size-asian="13pt" style:font-size-complex="13pt"/>
    </style:style>
    <style:style style:name="P20" style:family="paragraph" style:parent-style-name="Table_20_Contents">
      <style:paragraph-properties fo:text-align="center" style:justify-single-word="false"/>
      <style:text-properties style:font-name="Times New Roman" fo:font-size="13pt" officeooo:rsid="0020ce88" officeooo:paragraph-rsid="00015485" style:font-size-asian="13pt" style:font-size-complex="13pt"/>
    </style:style>
    <style:style style:name="P21" style:family="paragraph" style:parent-style-name="Table_20_Contents">
      <style:paragraph-properties fo:text-align="start" style:justify-single-word="false"/>
      <style:text-properties style:font-name="Times New Roman" fo:font-size="13pt" officeooo:rsid="0020ce88" officeooo:paragraph-rsid="00015485" style:font-size-asian="13pt" style:font-size-complex="13pt"/>
    </style:style>
    <style:style style:name="P22" style:family="paragraph" style:parent-style-name="Standard" style:list-style-name="L1">
      <style:paragraph-properties fo:line-height="115%"/>
      <style:text-properties style:font-name="Times New Roman" fo:font-size="13pt" officeooo:paragraph-rsid="00015485" style:font-size-asian="13pt" style:font-size-complex="13pt"/>
    </style:style>
    <style:style style:name="P23" style:family="paragraph" style:parent-style-name="Standard" style:list-style-name="L1">
      <style:paragraph-properties fo:line-height="115%" fo:text-align="start" style:justify-single-word="false"/>
      <style:text-properties style:font-name="Times New Roman" fo:font-size="13pt" fo:font-weight="normal" officeooo:paragraph-rsid="00015485" style:font-size-asian="13pt" style:font-weight-asian="normal" style:font-size-complex="13pt" style:font-weight-complex="normal"/>
    </style:style>
    <style:style style:name="P24" style:family="paragraph" style:parent-style-name="Standard" style:list-style-name="L3">
      <style:paragraph-properties fo:line-height="115%" fo:text-align="start" style:justify-single-word="false"/>
      <style:text-properties style:font-name="Times New Roman" fo:font-size="13pt" fo:font-weight="normal" officeooo:paragraph-rsid="00015485" style:font-size-asian="13pt" style:font-weight-asian="normal" style:font-size-complex="13pt" style:font-weight-complex="normal"/>
    </style:style>
    <style:style style:name="P25" style:family="paragraph" style:parent-style-name="Standard" style:list-style-name="L1">
      <style:paragraph-properties fo:text-align="start" style:justify-single-word="false"/>
      <style:text-properties style:font-name="Times New Roman" fo:font-size="13pt" fo:font-weight="normal" officeooo:paragraph-rsid="00015485" style:font-size-asian="13pt" style:font-weight-asian="normal" style:font-size-complex="13pt" style:font-weight-complex="normal"/>
    </style:style>
    <style:style style:name="P26" style:family="paragraph" style:parent-style-name="Standard" style:list-style-name="L3">
      <style:paragraph-properties fo:line-height="115%" fo:text-align="start" style:justify-single-word="false"/>
      <style:text-properties style:font-name="Times New Roman" fo:font-size="13pt" fo:font-weight="normal" officeooo:rsid="004d5bc7" officeooo:paragraph-rsid="00015485" style:font-size-asian="13pt" style:font-weight-asian="normal" style:font-size-complex="13pt" style:font-weight-complex="normal"/>
    </style:style>
    <style:style style:name="P27" style:family="paragraph" style:parent-style-name="Standard" style:list-style-name="L3">
      <style:paragraph-properties fo:line-height="115%" fo:text-align="start" style:justify-single-word="false"/>
      <style:text-properties style:font-name="Times New Roman" fo:font-size="13pt" fo:font-weight="bold" officeooo:paragraph-rsid="00015485" style:font-size-asian="13pt" style:font-weight-asian="bold" style:font-size-complex="13pt" style:font-weight-complex="bold"/>
    </style:style>
    <style:style style:name="P28" style:family="paragraph" style:parent-style-name="Standard" style:list-style-name="L3">
      <style:paragraph-properties fo:line-height="115%" fo:text-align="start" style:justify-single-word="false"/>
      <style:text-properties style:font-name="Times New Roman" fo:font-size="14pt" fo:font-weight="bold" officeooo:paragraph-rsid="00015485" style:font-size-asian="14pt" style:font-weight-asian="bold" style:font-size-complex="14pt" style:font-weight-complex="bold"/>
    </style:style>
    <style:style style:name="P29" style:family="paragraph" style:parent-style-name="Standard" style:list-style-name="L2">
      <style:paragraph-properties fo:line-height="115%" fo:text-align="start" style:justify-single-word="false"/>
      <style:text-properties fo:color="#1c1c1c" style:font-name="Times New Roman" fo:font-size="13pt" fo:font-weight="normal" officeooo:paragraph-rsid="00015485" style:font-size-asian="13pt" style:font-weight-asian="normal" style:font-size-complex="13pt" style:font-weight-complex="normal"/>
    </style:style>
    <style:style style:name="P30" style:family="paragraph" style:parent-style-name="Standard" style:list-style-name="L2">
      <style:paragraph-properties fo:line-height="115%" fo:text-align="start" style:justify-single-word="false"/>
      <style:text-properties fo:color="#1c1c1c" style:font-name="Times New Roman" fo:font-size="13pt" fo:font-weight="normal" officeooo:rsid="0038c93d" officeooo:paragraph-rsid="00015485" style:font-size-asian="13pt" style:font-weight-asian="normal" style:font-size-complex="13pt" style:font-weight-complex="normal"/>
    </style:style>
    <style:style style:name="P31" style:family="paragraph" style:parent-style-name="Standard" style:list-style-name="L1" style:master-page-name="">
      <style:paragraph-properties fo:line-height="115%" fo:text-align="start" style:justify-single-word="false" style:page-number="auto"/>
      <style:text-properties style:font-name="Times New Roman" fo:font-size="13pt" fo:font-weight="bold" officeooo:paragraph-rsid="00015485" style:font-size-asian="13pt" style:font-weight-asian="bold" style:font-size-complex="13pt" style:font-weight-complex="bold"/>
    </style:style>
    <style:style style:name="T1" style:family="text">
      <style:text-properties fo:color="#000000"/>
    </style:style>
    <style:style style:name="T2" style:family="text">
      <style:text-properties fo:color="#000000" officeooo:rsid="001e3781"/>
    </style:style>
    <style:style style:name="T3" style:family="text">
      <style:text-properties fo:color="#000000" officeooo:rsid="00596e2e"/>
    </style:style>
    <style:style style:name="T4" style:family="text">
      <style:text-properties fo:color="#000000" officeooo:rsid="0001d7d9"/>
    </style:style>
    <style:style style:name="T5" style:family="text">
      <style:text-properties officeooo:rsid="0057595e"/>
    </style:style>
    <style:style style:name="T6" style:family="text">
      <style:text-properties officeooo:rsid="004d5bc7"/>
    </style:style>
    <style:style style:name="T7" style:family="text">
      <style:text-properties officeooo:rsid="00596e2e"/>
    </style:style>
    <style:style style:name="T8" style:family="text">
      <style:text-properties officeooo:rsid="0036dc56"/>
    </style:style>
    <style:style style:name="T9" style:family="text">
      <style:text-properties fo:color="#1c1c1c" officeooo:rsid="00558b28"/>
    </style:style>
    <style:style style:name="T10" style:family="text">
      <style:text-properties officeooo:rsid="00593512"/>
    </style:style>
    <style:style style:name="T11" style:family="text">
      <style:text-properties officeooo:rsid="00558b28"/>
    </style:style>
    <style:style style:name="T12" style:family="text">
      <style:text-properties officeooo:rsid="0054170e"/>
    </style:style>
    <style:style style:name="T13" style:family="text">
      <style:text-properties officeooo:rsid="006a3b99"/>
    </style:style>
    <style:style style:name="T14" style:family="text">
      <style:text-properties officeooo:rsid="006899ff"/>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normal" officeooo:rsid="00596e2e" style:font-size-asian="13pt" style:font-weight-asian="normal" style:font-size-complex="13pt"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596e2e" style:font-weight-asian="normal" style:font-weight-complex="normal"/>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officeooo:rsid="0001548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Załą</text:span><text:span text:style-name="T2">c</text:span><text:span text:style-name="T1">znik nr 2 do </text:span><text:span text:style-name="T3">Z</text:span><text:span text:style-name="T1">arządzenia nr </text:span><text:span text:style-name="T4">7</text:span><text:span text:style-name="T1">/202</text:span><text:span text:style-name="T4">2</text:span></text:p>
      <text:p text:style-name="P14">Dyrektora Żłobka Publicznego w Karolewie</text:p>
      <text:p text:style-name="P14">z dnia <text:span text:style-name="T21">08.03.2022 r.</text:span></text:p>
      <text:p text:style-name="P10"/>
      <text:p text:style-name="P10"/>
      <text:p text:style-name="P10"/>
      <text:p text:style-name="P11">Ogłoszenie o rekrutacji dzieci</text:p>
      <text:p text:style-name="P11">do Żłobka Publicznego w Karolewie </text:p>
      <text:p text:style-name="P11"/>
      <text:p text:style-name="P12"/>
      <text:p text:style-name="P13">Ogłasza się rekrutację dzieci do Żłobka Publicznego w Karolewie, zwanego dalej "Żłobkiem". </text:p>
      <text:p text:style-name="P13"/>
      <text:p text:style-name="P2">I.<text:tab/>Zasady ogólne</text:p>
      <text:list xml:id="list506349346" text:style-name="L1">
        <text:list-item>
          <text:p text:style-name="P22">Warunkiem przyjęcia dziecka do Żłobka jest zakwalifikowanie osoby, która wzięła udział w postępowaniu rekrutacyjnym.</text:p>
        </text:list-item>
        <text:list-item>
          <text:p text:style-name="P22">Rekrutację dzieci prowadzi się na wolne miejsca, w oparciu o zasadę powszechnej dostępności. </text:p>
        </text:list-item>
        <text:list-item>
          <text:p text:style-name="P23">W rekrutacji do Żłobka mogą brać udział dzieci mające ukończone w chwili przyjęcia do <text:span text:style-name="T5">Ż</text:span>łobka (tj. <text:span text:style-name="T21">d</text:span>o dnia <text:span text:style-name="T6">1 września danego roku</text:span>) co najmniej 20 tygodni życia i które nie ukończyły 3 lat, zamieszkujące na terenie gminy Borek Wlkp.</text:p>
        </text:list-item>
        <text:list-item>
          <text:p text:style-name="P23">Dzieci do <text:span text:style-name="T5">Ż</text:span>łobka przyjmowane są do grup według ich zbliżonego wieku oraz rozwoju psychofizycznego. </text:p>
        </text:list-item>
        <text:list-item>
          <text:p text:style-name="P23">Rekrutację do Żłobka Publicznego w Karolewie prowadzi Dyrektor <text:span text:style-name="T7">Ż</text:span>łobka.</text:p>
        </text:list-item>
        <text:list-item>
          <text:p text:style-name="P31">Nabór do <text:span text:style-name="T5">Ż</text:span>łobka prowadzony jest <text:span text:style-name="T8">w trybie ciągłym </text:span>na podstawie kart zgłoszeniowych złożonych przez rodziców (opiekunów prawnych) dziecka w ciągu całego roku. </text:p>
        </text:list-item>
        <text:list-item>
          <text:p text:style-name="P23">Rekrutacja odbywa się na podstawie uzyskanej liczby punktów rekrutacyjnych. </text:p>
        </text:list-item>
        <text:list-item>
          <text:p text:style-name="P23">O przyjęciu dziecka do <text:span text:style-name="T5">Ż</text:span>łobka decyduje kolejno najwyższa liczba punktów rekrutacyjnych, która jest sumą punktów uzyskanych z poszczególnych kryteriów zaznaczonych w Karcie zgłoszenia dziecka do <text:span text:style-name="T7">Ż</text:span>łobka.<text:span text:style-name="T9"> </text:span></text:p>
        </text:list-item>
        <text:list-item>
          <text:p text:style-name="P23">Punkty za spełnianie kryteriów zostaną naliczone, gdy:</text:p>
          <text:p text:style-name="P23">- dostarczono wypełnioną i podpisaną przez rodzica/opiekuna prawnego Kartę zgłoszenia dziecka do <text:span text:style-name="T7">Ż</text:span>łobka wraz z stosownymi dokumentami, potwierdzającymi dane kryteria,</text:p>
          <text:p text:style-name="P23">- zaznaczono we wniosku kryteria, które dziecko spełnia.</text:p>
          <text:p text:style-name="P25"/>
        </text:list-item>
      </text:list>
      <text:p text:style-name="P3">II. <text:tab/>Punktacja w procesie rekrutacji</text:p>
      <text:list xml:id="list921279106" text:style-name="L2">
        <text:list-item>
          <text:p text:style-name="P29">Obligatoryjnymi kryteriami przyjęcia do Żłobka jest spełnianie wszystkich kryteriów formalnych.</text:p>
        </text:list-item>
        <text:list-item>
          <text:p text:style-name="P29">Kryteria dodatkowe są brane pod uwagę w przypadku liczby kandydatów spełniających kryteria dostępu, przekraczającej liczbę miejsc w Żłobku.</text:p>
        </text:list-item>
        <text:list-item>
          <text:p text:style-name="P29"><text:soft-page-break/>Kryteria formalne:</text:p>
          <text:p text:style-name="P29">a) osoby zamieszkujące na terenie Gminy Borek Wlkp.</text:p>
          <text:p text:style-name="P29">b) osoby opiekujące się dzieckiem do lat 3;</text:p>
        </text:list-item>
        <text:list-item>
          <text:p text:style-name="P30">W przypadku uzysk<text:span text:style-name="T10">a</text:span>nia tej samej liczby punktów rekrutacyjnych, Dyrektor Żłobka rozpatruje kolejność złożenia Kart zgłoszenia dziecka do żłobka wraz z stosownymi dokumentami. <text:span text:style-name="T11">Dyrektor Żłobka przeprowadza losowanie, jeśli rodzice dzieci złożą Kartę zgłoszenia dziecka do żłobka w tym samym czasie i tego samego dnia. </text:span></text:p>
        </text:list-item>
        <text:list-item>
          <text:p text:style-name="P29">Za każde udokumentowane kryterium merytoryczne i dodatkowe przyznawane będą punkty zgodnie z poniższą tabelą: </text:p>
        </text:list-item>
      </text:list>
      <text:p text:style-name="P9"/>
      <text:p text:style-name="P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6">Lp.</text:p>
          </table:table-cell>
          <table:table-cell table:style-name="Tabela2.A1" office:value-type="string">
            <text:p text:style-name="P16">Kryterium</text:p>
          </table:table-cell>
          <table:table-cell table:style-name="Tabela2.A1" office:value-type="string">
            <text:p text:style-name="P16">Dokument potwierdzający spełnienie kryterium</text:p>
          </table:table-cell>
          <table:table-cell table:style-name="Tabela2.D1" office:value-type="string">
            <text:p text:style-name="P16">Liczba punktów</text:p>
          </table:table-cell>
        </table:table-row>
        <table:table-row>
          <table:table-cell table:style-name="Tabela2.A2" office:value-type="float" office:value="1">
            <text:p text:style-name="P17">1</text:p>
          </table:table-cell>
          <table:table-cell table:style-name="Tabela2.B2" office:value-type="string">
            <text:p text:style-name="P17">Dzieci z rodzin wielodzietnych (troje i więcej)</text:p>
          </table:table-cell>
          <table:table-cell table:style-name="Tabela2.C2" office:value-type="string">
            <text:p text:style-name="P17">Oświadczenie rodzica/opiekuna prawnego o wielodzietności rodziny dziecka</text:p>
          </table:table-cell>
          <table:table-cell table:style-name="Tabela2.D2" office:value-type="float" office:value="5">
            <text:p text:style-name="P18">5</text:p>
          </table:table-cell>
        </table:table-row>
        <table:table-row>
          <table:table-cell table:style-name="Tabela2.A2" office:value-type="float" office:value="2">
            <text:p text:style-name="P17">2</text:p>
          </table:table-cell>
          <table:table-cell table:style-name="Tabela2.B3" office:value-type="string">
            <text:p text:style-name="P17">Dzieci z orzeczeniem o niepełnosprawności</text:p>
          </table:table-cell>
          <table:table-cell table:style-name="Tabela2.C3" office:value-type="string">
            <text:p text:style-name="P17">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 1 Kodeksu postępowania administracyjnego, odpis lub wyciąg z dokumentu, lub kopia poświadczona za zgodność z oryginałem przez rodzica kandydata.</text:p>
          </table:table-cell>
          <table:table-cell table:style-name="Tabela2.D2" office:value-type="float" office:value="7">
            <text:p text:style-name="P18">7</text:p>
          </table:table-cell>
        </table:table-row>
        <table:table-row>
          <table:table-cell table:style-name="Tabela2.A2" office:value-type="float" office:value="3">
            <text:p text:style-name="P17">3</text:p>
          </table:table-cell>
          <table:table-cell table:style-name="Tabela2.B4" office:value-type="string">
            <text:p text:style-name="P17">Dzieci matek/opiekunów prawnych, które <text:span text:style-name="T12">otrzymały zapewnienie pracodawcy o podjęciu pracy w przełomie 3 miesięcy</text:span></text:p>
          </table:table-cell>
          <table:table-cell table:style-name="Tabela2.C4" office:value-type="string">
            <text:p text:style-name="P19">Pisemne zapewnienie od pracodawcy o zamiarze zatrudnienia <text:span text:style-name="T13">osoby w przełomie 3 miesięcy </text:span></text:p>
          </table:table-cell>
          <table:table-cell table:style-name="Tabela2.D2" office:value-type="float" office:value="15">
            <text:p text:style-name="P18">1<text:span text:style-name="T12">5</text:span></text:p>
          </table:table-cell>
        </table:table-row>
        <table:table-row>
          <table:table-cell table:style-name="Tabela2.A2" office:value-type="float" office:value="4">
            <text:p text:style-name="P17">4</text:p>
          </table:table-cell>
          <table:table-cell table:style-name="Tabela2.B5" office:value-type="string">
            <text:p text:style-name="P17">Niepełnosprawność obojga rodziców/opiekunów prawnych dziecka, wobec których orzeczono znaczny lub umiarkowany stopień niepełnosprawności</text:p>
          </table:table-cell>
          <table:table-cell table:style-name="Tabela2.C5" office:value-type="string">
            <text:p text:style-name="P17">Orzeczenie o niepełnosprawności lub o stopniu niepełnosprawności lub orzeczenie równoważne w rozumieniu przepisów ustawy z dnia 27 sierpnia 1997 r. O rehabilitacji zawodowej i społecznej oraz zatrudnianiu osób niepełnosprawnych. Oryginał, notarialnie <text:soft-page-break/>poświadczona kopia albo urzędowo poświadczony zgodnie z art. 76A § 1 Kodeksu postępowania administracyjnego, odpis lub wyciąg z dokumentu, lub kopia poświadczona za zgodność z oryginałem przez rodzica kandydata.</text:p>
          </table:table-cell>
          <table:table-cell table:style-name="Tabela2.D2" office:value-type="float" office:value="10">
            <text:p text:style-name="P18">10</text:p>
          </table:table-cell>
        </table:table-row>
        <table:table-row>
          <table:table-cell table:style-name="Tabela2.A2" office:value-type="float" office:value="5">
            <text:p text:style-name="P17">5</text:p>
          </table:table-cell>
          <table:table-cell table:style-name="Tabela2.B6" office:value-type="string">
            <text:p text:style-name="P17">Niepełnosprawność jednego z rodziców/opiekunów prawnych dziecka, wobec których orzeczono znaczny lub umiarkowany stopień niepełnosprawności</text:p>
          </table:table-cell>
          <table:table-cell table:style-name="Tabela2.C6" office:value-type="string">
            <text:p text:style-name="P17">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 1 Kodeksu postępowania administracyjnego, odpis lub wyciąg z dokumentu, lub kopia poświadczona za zgodność z oryginałem przez rodzica kandydata.</text:p>
          </table:table-cell>
          <table:table-cell table:style-name="Tabela2.D2" office:value-type="float" office:value="5">
            <text:p text:style-name="P18">5</text:p>
          </table:table-cell>
        </table:table-row>
        <table:table-row>
          <table:table-cell table:style-name="Tabela2.A2" office:value-type="float" office:value="6">
            <text:p text:style-name="P17">6</text:p>
          </table:table-cell>
          <table:table-cell table:style-name="Tabela2.B7" office:value-type="string">
            <text:p text:style-name="P17">Dzieci, które posiadają niepełnosprawne rodzeństwo, posiadające orzeczenie o niepełnosprawności</text:p>
          </table:table-cell>
          <table:table-cell table:style-name="Tabela2.C7" office:value-type="string">
            <text:p text:style-name="P17">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 1 Kodeksu postępowania administracyjnego, odpis lub wyciąg z dokumentu, lub kopia poświadczona za zgodność z oryginałem przez rodzica kandydata.</text:p>
          </table:table-cell>
          <table:table-cell table:style-name="Tabela2.D2" office:value-type="float" office:value="5">
            <text:p text:style-name="P18">5</text:p>
          </table:table-cell>
        </table:table-row>
        <table:table-row>
          <table:table-cell table:style-name="Tabela2.A2" office:value-type="float" office:value="7">
            <text:p text:style-name="P17">7</text:p>
          </table:table-cell>
          <table:table-cell table:style-name="Tabela2.B8" office:value-type="string">
            <text:p text:style-name="P17">Dzieci rodzica/opiekuna prawnego samotnie wychowującego dziecko w rozumieniu art.50 ust.5 ustawy z dnia 4 lutego 2011 r. O opiece nad dziećmi w wieku do lat 3 </text:p>
          </table:table-cell>
          <table:table-cell table:style-name="Tabela2.C8" office:value-type="string">
            <text:p text:style-name="P17">Oświadczenie rodzica/opiekuna prawnego </text:p>
          </table:table-cell>
          <table:table-cell table:style-name="Tabela2.D2" office:value-type="float" office:value="5">
            <text:p text:style-name="P18">5</text:p>
          </table:table-cell>
        </table:table-row>
        <table:table-row>
          <table:table-cell table:style-name="Tabela2.A2" office:value-type="float" office:value="8">
            <text:p text:style-name="P17">8</text:p>
          </table:table-cell>
          <table:table-cell table:style-name="Tabela2.B9" office:value-type="string">
            <text:p text:style-name="P17">Dzieci objęte pieczą zastępczą</text:p>
          </table:table-cell>
          <table:table-cell table:style-name="Tabela2.C9" office:value-type="string">
            <text:p text:style-name="P17">Dokument poświadczający objęcie dziecka pieczą zastępczą zgodnie z ustawą z dnia 9 czerwca 2011 r. o <text:soft-page-break/>wspieraniu rodziny i systemie pieczy zastępczej (Dz. U. z 2015 r. poz. 332, z późn. zm.) Oryginał, notarialnie poświadczona kopia albo urzędowo poświadczony zgodnie z art. 76a §1 Kodeksu postępowania administracyjnego, odpis lub wyciąg z dokumentu, lub kopia poświadczona za zgodność z oryginałem przez rodzica kandydata </text:p>
          </table:table-cell>
          <table:table-cell table:style-name="Tabela2.D9" office:value-type="string">
            <text:p text:style-name="P20">5</text:p>
          </table:table-cell>
        </table:table-row>
        <table:table-row>
          <table:table-cell table:style-name="Tabela2.A2" office:value-type="float" office:value="9">
            <text:p text:style-name="P17">9</text:p>
          </table:table-cell>
          <table:table-cell table:style-name="Tabela2.B10" office:value-type="string">
            <text:p text:style-name="P21">Dzieci matek powracających na rynek pracy po okresie macierzyństwa</text:p>
          </table:table-cell>
          <table:table-cell table:style-name="Tabela2.C10" office:value-type="string">
            <text:p text:style-name="P21">Zaświadczenie od pracodawcy o powrocie na rynek pracy po okresie macierzyństwa</text:p>
          </table:table-cell>
          <table:table-cell table:style-name="Tabela2.D10" office:value-type="string">
            <text:p text:style-name="P20">20</text:p>
          </table:table-cell>
        </table:table-row>
        <table:table-row>
          <table:table-cell table:style-name="Tabela2.A2" office:value-type="float" office:value="10">
            <text:p text:style-name="P17">10</text:p>
          </table:table-cell>
          <table:table-cell table:style-name="Tabela2.B11" office:value-type="string">
            <text:p text:style-name="P21">Dziecko obojga rodziców/opiekunów prawnych pracujących zawodowo, uczących się lub studiującyh </text:p>
          </table:table-cell>
          <table:table-cell table:style-name="Tabela2.C11" office:value-type="string">
            <text:p text:style-name="P21">Oświadczenie rodzica/opiekuna prawnego</text:p>
          </table:table-cell>
          <table:table-cell table:style-name="Tabela2.D11" office:value-type="string">
            <text:p text:style-name="P20"><text:span text:style-name="T12">2</text:span>0</text:p>
          </table:table-cell>
        </table:table-row>
        <table:table-row>
          <table:table-cell table:style-name="Tabela2.A2" office:value-type="float" office:value="11">
            <text:p text:style-name="P17">11</text:p>
          </table:table-cell>
          <table:table-cell table:style-name="Tabela2.B12" office:value-type="string">
            <text:p text:style-name="P21">Dziecko, którego co najmniej 1 rodzic/opiekun posiada status mieszkańca Gminy Borek Wlkp. oraz rozlicza się z podatku dochodowego od osób fizycznych w Urzędzie Skarbowym w Gostyniu</text:p>
          </table:table-cell>
          <table:table-cell table:style-name="Tabela2.C12" office:value-type="string">
            <text:p text:style-name="P21">Zaświadczenie z Urzędu Skarbowego <text:span text:style-name="T14">lub kserokopia pierwszej strony deklaracji podatkowej poświadczona za zgodność z oryginałem </text:span></text:p>
          </table:table-cell>
          <table:table-cell table:style-name="Tabela2.D12" office:value-type="string">
            <text:p text:style-name="P20">10</text:p>
          </table:table-cell>
        </table:table-row>
        <table:table-row>
          <table:table-cell table:style-name="Tabela2.A2" office:value-type="float" office:value="12">
            <text:p text:style-name="P17">12</text:p>
          </table:table-cell>
          <table:table-cell table:style-name="Tabela2.B13" office:value-type="string">
            <text:p text:style-name="P21">Dziecko umieszczone na liście rezerwowej, oczekujące na wolne miejsce w Żłobku Publicznym w Karolewie, które spełniło kryteria </text:p>
          </table:table-cell>
          <table:table-cell table:style-name="Tabela2.C13" office:value-type="string">
            <text:p text:style-name="P21">Oświadczenie rodzica/opiekuna prawnego</text:p>
          </table:table-cell>
          <table:table-cell table:style-name="Tabela2.D13" office:value-type="string">
            <text:p text:style-name="P20">10</text:p>
          </table:table-cell>
        </table:table-row>
      </table:table>
      <text:p text:style-name="P6"/>
      <text:p text:style-name="P8">4. Na potrzeby rekrutacji przyjmuje się definicje:</text:p>
      <text:p text:style-name="P7">1) Zamieszkanie: w polskim prawie cywilnym miejscowość, w której osoba fizyczna przebywa z zamiarem stałego pobytu (art. 25 KC), oznaczenie konkretnego lokalu mieszkalnego, z określeniem nie tylko miejscowości, ale również nazwy ulicy, (jeśli w miejscowościsą ulice), numeru domu i mieszkania;</text:p>
      <text:p text:style-name="P7"/>
      <text:p text:style-name="P7">2) Wielodzietność rodziny dziecka: oznacza to rodzinę wychowującą troje i więcej dzieci;</text:p>
      <text:p text:style-name="P7"/>
      <text:p text:style-name="P5"><text:span text:style-name="T17">3) Samotne wychowanie dziecka: oznacza to wychowanie dziecka przez pannę, kawalera, wdowę, wdowca, osobę pozostającą w separacji orzeczonej prawomocnym wyrokiem sądu, osobę rozwiedzioną, chyba, że osoba taka wychowuje wspólnie co najmniej jedno dziecko z jego rodzicem. W przypadku tego kryterium należy przedłożyć prawomocny wyrok sądu </text:span><text:soft-page-break/><text:span text:style-name="T17">rodzinnego orzekający rozwód lub separację lub </text:span>akt zgonu oraz oświadczenie o samotnym wychowaniu dziecka oraz niewychowywaniu żadnego dziecka wspólnie z jego rodzicem;</text:p>
      <text:p text:style-name="P4"/>
      <text:p text:style-name="P5"><text:span text:style-name="T7">4</text:span>) Pracujący:</text:p>
      <text:p text:style-name="P5">a) to osoby, które wykonują pracę, za którą otrzymują wynagrodzenie, z której czerpią zyski lub korzyści rodzinne lub osoby posiadające zatrudnienie lub własną działalność, które jednak chwilowo nie pracowały ze względu na np. chorobę, urlop, spór pracowniczy czy kształcenie się lub szkolenie. Osoby prowadzące działalność na własny rachunek</text:p>
      <text:p text:style-name="P5">b)prowadzące działalność gospodarczą, gospodarstwo rolne lub praktykę zawodową</text:p>
      <text:p text:style-name="P5">c)są również uznawane za pracujących, o ile spełniony jest jeden z poniższych warunków:</text:p>
      <text:p text:style-name="P5">-Osoba pracuje w swojej działalności, praktyce zawodowej lub gospodarstwie rolnym w celu uzyskania dochodu, nawet jeżeli przedsiębiorstwo nie osiąga zysków.</text:p>
      <text:p text:style-name="P5">-Osoba poświęca czas na prowadzenie działalności gospodarczej, praktyki zawodowej czy gospodarstwa rolnego, nawet jeżeli nie zrealizowano żadnej sprzedaży lub usług i nic nie wyprodukowano (na przykład: rolnik wykonujący prace w celu utrzymania swojego gospodarstwa; architekt spędzający czas w oczekiwaniu na klientów w swoim biurze; rybak naprawiający łódkę czy sieci rybackie, aby móc dalej pracować; osoby uczestniczące w konwencjach lub seminariach).</text:p>
      <text:p text:style-name="P5">-Osoba jest w trakcie zakładania działalności gospodarczej, gospodarstwa rolnego lub praktyki zawodowej; zalicza się do tego zakup lub instalację sprzętu, zamawianie towarów w ramach przygotowań do uruchomienia działalności. Bezpłatnie pomagający członek rodziny uznawany jest za osobę pracującą, jeżeli wykonywaną przez siebie pracą wnosi bezpośredni wkład w działalność gospodarczą, gospodarstwo rolne lub praktykę zawodową będącą w posiadaniu lub prowadzoną przez spokrewnionego członka tego samego gospodarstwa domowego.</text:p>
      <text:p text:style-name="P5"/>
      <text:p text:style-name="P5"><text:span text:style-name="T7">5</text:span>. W przypadku nie przedstawienia wymaganych dokumentów potwierdzających spełnianie danych kryteriów, nie zostanie uwzględnione kryterium, które nie zostało potwierdzone.</text:p>
      <text:p text:style-name="P7"/>
      <text:list xml:id="list1810714349" text:style-name="L3">
        <text:list-item>
          <text:p text:style-name="P27">Miejsce i termin składania deklaracji</text:p>
          <text:p text:style-name="P24"/>
          <text:p text:style-name="P24">1. Karta zgłoszenia dziecka do Żłobka dostępna jest w siedzibie Żłobka Publicznego w Karolewie – Karolew 4, 63-810 Borek Wlkp., w godzinach pracy 6:30-16:30.</text:p>
          <text:p text:style-name="P28"><text:span text:style-name="T15">2. Ponadto </text:span><text:span text:style-name="T16">K</text:span><text:span text:style-name="T15">artę zgłoszenia dziecka do </text:span><text:span text:style-name="T16">Ż</text:span><text:span text:style-name="T15">łobka można pobrać ze strony internetowej Urzędu Miejskiego w Borku Wlkp. w</text:span><text:a xlink:type="simple" xlink:href="http://Www.borekwlkp.pl/" text:style-name="Internet_20_link" text:visited-style-name="Visited_20_Internet_20_Link"><text:span text:style-name="T15">ww.borekwlkp.pl</text:span></text:a><text:span text:style-name="T15"> oraz strony internetowej Żłobka Publicznego w Karolewie </text:span><text:a xlink:type="simple" xlink:href="http://www.zlobek.borekwlkp.pl/" text:style-name="Internet_20_link" text:visited-style-name="Visited_20_Internet_20_Link"><text:span text:style-name="T15">www.zlobek.borekwlkp.pl</text:span></text:a><text:span text:style-name="T15"> </text:span></text:p>
          <text:p text:style-name="P24">3. Rodzice/prawni opiekunowie ubiegający się o przyjęcie dziecka do <text:span text:style-name="T7">Ż</text:span>łobka zobowiązani są do złożenia <text:span text:style-name="T7">K</text:span>arty zgłoszenia dziecka do <text:span text:style-name="T7">Ż</text:span>łobka wraz ze stosownymi dokumentami potwierdzającymi spełniane kryteria. </text:p>
          <text:p text:style-name="P27"><text:soft-page-break/>4. Kartę zgłoszenia dziecka do <text:span text:style-name="T7">Ż</text:span>łobka wraz ze stosownymi dokumentami rodzice mogą składać w ciągu całego roku – <text:span text:style-name="T17">dzieci przyjmowane są do </text:span><text:span text:style-name="T18">Ż</text:span><text:span text:style-name="T17">łobka sukcesywnie w miarę ilości wolnych miejsc w </text:span><text:span text:style-name="T18">Ż</text:span><text:span text:style-name="T17">łobku. </text:span><text:span text:style-name="T20">W przypadku naboru dzieci od 1 września danego roku kalendarzowego, </text:span><text:span text:style-name="T19">Karty Zgłoszenia dzieci należy złożyć do dnia 15 lipca danego roku. </text:span>Wyniki naboru dzieci od 1 września danego roku kalendarzowego, zostaną ogłoszone do dnia 25 lipca danego roku kalendarzowego. </text:p>
          <text:p text:style-name="P26">5. Kartę zgłoszenia dziecka do <text:span text:style-name="T7">Ż</text:span>łobka wraz z stosownymi dokumentami należy składać w siedzibie Żłobka Publicznego w Karolewie – Karolew 4, 63-810 Borek Wlkp.</text:p>
          <text:p text:style-name="P26">6. Rekrutację w oparciu o dokument "Zasady rekrutacji dzieci do Żłobka Publicznego w Karolewie" prowadzi Dyrektor Żłobka Publicznego w Karolewie.</text:p>
          <text:p text:style-name="P26">7. Informację o zakwalifikowaniu bądź niezakwalifikowaniu dziecka oraz liczbie przyznanych punktów podaje się rodzicom/opiekunom prawnym, którzy złożyli <text:span text:style-name="T7">K</text:span>artę zgłoszenia dziecka do <text:span text:style-name="T7">Ż</text:span>łobk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22-03-08T14:49:28.931000000</dc:date>
    <meta:editing-duration>PT5M11S</meta:editing-duration>
    <meta:editing-cycles>2</meta:editing-cycles>
    <meta:document-statistic meta:table-count="1" meta:image-count="0" meta:object-count="0" meta:page-count="6" meta:paragraph-count="98" meta:word-count="1461" meta:character-count="10822" meta:non-whitespace-character-count="9451"/>
  </office:meta>
</office:document-meta>
</file>